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 svg:font-family="Roboto, RobotoDraft,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paragraph-properties style:line-height-at-least="0.45cm" fo:text-align="start" style:justify-single-word="false" fo:orphans="2"/>
      <style:text-properties fo:font-variant="normal" fo:text-transform="none" fo:color="#000000" style:text-line-through-style="none" style:text-line-through-type="none" style:font-name="Roboto" fo:font-size="9.75pt" fo:letter-spacing="normal" fo:font-style="normal" style:text-underline-style="none" fo:font-weight="normal" style:text-blinking="false" loext:padding="0cm" loext:border="none"/>
    </style:style>
    <style:style style:name="P2" style:family="paragraph" style:parent-style-name="Standard" style:list-style-name="L2">
      <style:paragraph-properties style:line-height-at-least="0.45cm" fo:text-align="start" style:justify-single-word="false" fo:orphans="2"/>
      <style:text-properties fo:font-variant="normal" fo:text-transform="none" fo:color="#000000" style:text-line-through-style="none" style:text-line-through-type="none" style:font-name="Roboto" fo:font-size="9.75pt" fo:letter-spacing="normal" fo:font-style="normal" style:text-underline-style="none" fo:font-weight="normal" officeooo:paragraph-rsid="000ab2ba" style:text-blinking="false" loext:padding="0cm" loext:border="none"/>
    </style:style>
    <style:style style:name="P3" style:family="paragraph" style:parent-style-name="Standard" style:list-style-name="L1">
      <style:paragraph-properties style:line-height-at-least="0.45cm" fo:text-align="start" style:justify-single-word="false" fo:orphans="2"/>
      <style:text-properties fo:font-variant="normal" fo:text-transform="none" fo:color="#000000" style:text-line-through-style="none" style:text-line-through-type="none" style:font-name="Roboto" fo:font-size="9.75pt" fo:letter-spacing="normal" fo:font-style="normal" style:text-underline-style="none" fo:font-weight="normal" style:text-blinking="false" fo:background-color="#fce4ec" loext:padding="0cm" loext:border="none"/>
    </style:style>
    <style:style style:name="P4" style:family="paragraph" style:parent-style-name="Standard" style:list-style-name="L2">
      <style:paragraph-properties style:line-height-at-least="0.45cm" fo:text-align="start" style:justify-single-word="false" fo:orphans="2"/>
      <style:text-properties fo:font-variant="normal" fo:text-transform="none" fo:color="#000000" style:text-line-through-style="none" style:text-line-through-type="none" style:font-name="Roboto" fo:font-size="9.75pt" fo:letter-spacing="normal" fo:font-style="normal" style:text-underline-style="none" fo:font-weight="normal" officeooo:paragraph-rsid="000ab2ba" style:text-blinking="false" fo:background-color="#fce4ec" loext:padding="0cm" loext:border="none"/>
    </style:style>
    <style:style style:name="P5" style:family="paragraph" style:parent-style-name="Standard" style:list-style-name="L1">
      <style:paragraph-properties style:line-height-at-least="0.45cm" fo:text-align="start" style:justify-single-word="false" fo:orphans="2"/>
      <style:text-properties fo:font-variant="normal" fo:text-transform="none" fo:color="#000000" style:text-line-through-style="none" style:text-line-through-type="none" fo:letter-spacing="normal" style:text-underline-style="none" style:text-blinking="false" fo:background-color="#fce4ec" loext:padding="0cm" loext:border="none"/>
    </style:style>
    <style:style style:name="P6" style:family="paragraph" style:parent-style-name="Standard" style:list-style-name="L2">
      <style:paragraph-properties style:line-height-at-least="0.45cm" fo:text-align="start" style:justify-single-word="false" fo:orphans="2"/>
      <style:text-properties fo:font-variant="normal" fo:text-transform="none" fo:color="#000000" style:text-line-through-style="none" style:text-line-through-type="none" fo:letter-spacing="normal" style:text-underline-style="none" officeooo:paragraph-rsid="000ab2ba" style:text-blinking="false" fo:background-color="#fce4ec" loext:padding="0cm" loext:border="none"/>
    </style:style>
    <style:style style:name="P7" style:family="paragraph" style:parent-style-name="Standard">
      <style:paragraph-properties style:line-height-at-least="0.45cm" fo:text-align="start" style:justify-single-word="false" fo:orphans="2"/>
      <style:text-properties officeooo:paragraph-rsid="000ab2ba"/>
    </style:style>
    <style:style style:name="P8" style:family="paragraph" style:parent-style-name="Standard">
      <style:paragraph-properties fo:margin-left="0cm" fo:margin-right="0cm" style:line-height-at-least="0.45cm" fo:text-align="start" style:justify-single-word="false" fo:orphans="2" fo:text-indent="0cm" style:auto-text-indent="false"/>
      <style:text-properties fo:font-variant="normal" fo:text-transform="none" fo:color="#000000" style:text-line-through-style="none" style:text-line-through-type="none" style:font-name="Roboto" fo:font-size="9.75pt" fo:letter-spacing="normal" fo:font-style="normal" style:text-underline-style="none" fo:font-weight="normal" officeooo:paragraph-rsid="000ab2ba" style:text-blinking="false" loext:padding="0cm" loext:border="none"/>
    </style:style>
    <style:style style:name="P9" style:family="paragraph" style:parent-style-name="Standard">
      <style:paragraph-properties fo:margin-left="0cm" fo:margin-right="0cm" style:line-height-at-least="0.45cm" fo:text-align="start" style:justify-single-word="false" fo:orphans="2" fo:text-indent="0cm" style:auto-text-indent="false"/>
      <style:text-properties fo:font-variant="normal" fo:text-transform="none" fo:color="#000000" style:text-line-through-style="none" style:text-line-through-type="none" style:font-name="Roboto" fo:font-size="9.75pt" fo:letter-spacing="normal" fo:font-style="normal" style:text-underline-style="none" fo:font-weight="normal" officeooo:paragraph-rsid="000ab2ba" style:text-blinking="false" fo:background-color="#fce4ec" loext:padding="0cm" loext:border="none"/>
    </style:style>
    <style:style style:name="T1" style:family="text">
      <style:text-properties style:font-name="Roboto" fo:font-size="9.75pt" fo:font-style="normal" fo:font-weight="normal"/>
    </style:style>
    <style:style style:name="T2" style:family="text">
      <style:text-properties style:font-name-asian="Roboto" style:font-size-asian="9.75pt" style:font-style-asian="normal" style:font-weight-asian="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03365169203098768" text:style-name="L2">
        <text:list-item>
          <text:p text:style-name="P2">Un grazie per l’impegno verso le donne (e gli uomini)</text:p>
        </text:list-item>
        <text:list-item>
          <text:p text:style-name="P4">Auguroni cari</text:p>
        </text:list-item>
        <text:list-item>
          <text:p text:style-name="P2">Auguri a questa giovane donna, che ormai è di famiglia!</text:p>
        </text:list-item>
        <text:list-item>
          <text:p text:style-name="P4">Auguri per cent'anni ancora! !!</text:p>
        </text:list-item>
        <text:list-item>
          <text:p text:style-name="P2">Evviva! Diciotto anni fa la rete si accendeva con le stelle di Dol's a cui auguro di non spegnersi mai. Buon Compleanno Dol's! Brava Caterina! </text:p>
        </text:list-item>
        <text:list-item>
          <text:p text:style-name="P4">Grazie Dol's..Sei stata una opportunità per incontrare donne meravigliose, intervistarle, parlare con loro, conoscerle e avere la conferma di quanto l'Energia Femminile sia una risorsa e una ricchezza inestimabile. Ti auguro di rimanere sempre un punto di riferimento per chi vuole capire, crescere e meravigliarsi. Susanna Garavaglia</text:p>
        </text:list-item>
        <text:list-item>
          <text:p text:style-name="P2">Auguri da Snoq Genova!!!!</text:p>
        </text:list-item>
        <text:list-item>
          <text:p text:style-name="P4">Grazie Dol's e auguri! Sei bellissima!</text:p>
        </text:list-item>
        <text:list-item>
          <text:p text:style-name="P2">Grazie Dol's per offrire il punto di vista femminile su tutti i temi, senza limiti.</text:p>
        </text:list-item>
        <text:list-item>
          <text:p text:style-name="P4">Ti ho vista quasi nascere e ti ho coccolata e aiutata con i miei scritti e suggerimenti. Ora voli con ali giganti e continuo a portare il tuo nome ovunque. Auguri</text:p>
        </text:list-item>
        <text:list-item>
          <text:p text:style-name="P2">Sono una Delle colline di vecchia data, quando avevamo un "terrazzino" che funzionava, allora, come oggi funziona WhatsApp. Molte di noi hanno partecipato al Primo webbit a Padova, abbiamo visto nascere la casa editrice di Donatella, che con Debora seguiva mammeonline, abbiamo partecipato all'avventura di Marina col suo Scrivimiamore.it, e Jolanda con Filastrocche.it... poi Ierna, ElenaPet, Simona, Francesca con NetLife, e tante Altre. Ricordo quei tempi, io che tecnologicamente ero la meno ferrata, e quando chiedevo come fare immediatamente arrivavano le risposte. Ed ora sei già maggiorenne, cara Dol's ... Quanto tempo è passato. Siamo ancora qui...io ci sono col mio cappello rosso, pronta a farti gli auguri</text:p>
        </text:list-item>
        <text:list-item>
          <text:p text:style-name="P6"><text:span text:style-name="T1">Auguri Dol’s e millemila congratulazioni!!?￰</text:span><text:span text:style-name="T2">ﾟﾎﾈ</text:span><text:span text:style-name="T1">? </text:span></text:p>
        </text:list-item>
        <text:list-item>
          <text:p text:style-name="P2">Cento follower al mese per gli anni a venire</text:p>
        </text:list-item>
        <text:list-item>
          <text:p text:style-name="P4">Hai raggiunto la maturità: grazie per il tuo impegno e continua sempre così</text:p>
        </text:list-item>
        <text:list-item>
          <text:p text:style-name="P2">AD MAIORA !</text:p>
        </text:list-item>
        <text:list-item>
          <text:p text:style-name="P4">Cara Caterina e caro Dol's vi ho conosciuto da relativamente poco tempo ma sono molto contenta di avere un'amica forte e coraggiosa cone te e direttrice di una bella rivista sulle donne come Dol's Un grande augurio per questo compleanno importante ragazze! Barbara </text:p>
        </text:list-item>
        <text:list-item>
          <text:p text:style-name="P2">Un luogo speciale per dar voce alle donne, capace di mostrare e dare risalto alle mille sfaccettature del femminile. Auguri a tutte le donne di DOL'S MAGAZINE e un grazie speciale alla super Caterina!</text:p>
        </text:list-item>
        <text:list-item>
          <text:p text:style-name="P4">Cento di questi compleanni, cara Dol's❣️</text:p>
        </text:list-item>
        <text:list-item>
          <text:p text:style-name="P2">Tantissimi auguri di buon compleanno a chi continua a dare voce al femminile</text:p>
        </text:list-item>
        <text:list-item>
          <text:p text:style-name="P4">prosperità e miglioramento! </text:p>
        </text:list-item>
        <text:list-item>
          <text:p text:style-name="P2">Ogni luogo virtuale creato da una o più donne che sia di legame e connessione con i progetti di cambiamento è un regalo prezioso. A Caterina e alla sua tenace impresa un grande grazie. </text:p>
        </text:list-item>
        <text:list-item>
          <text:p text:style-name="P4">La testardaggine, la continuità, la serietà e la forza di Dol's meritano non solo di essere maggiorenni, ma di fare da ispirazione a lungo per il coraggio delle donne che sanno fare sentire la loro voce, per sè e per le altre. </text:p>
        </text:list-item>
        <text:list-item>
          <text:p text:style-name="P2">Grazie amiche. Da voi traggo spunto quotidiano per segnalare articoli in rete che sono molto apprezzati. Buon lavoro!</text:p>
        </text:list-item>
        <text:list-item>
          <text:p text:style-name="P4">buon compleanno ad un sito intelligente compagno di viaggio di tante giornate!!!</text:p>
        </text:list-item>
        <text:list-item>
          <text:p text:style-name="P2">AUGURISSIMI DOL'S</text:p>
        </text:list-item>
        <text:list-item>
          <text:p text:style-name="P4">Auguri per fare sempre meglio!</text:p>
        </text:list-item>
        <text:list-item>
          <text:p text:style-name="P2">Auguri per altri 100 (e più) anni di cultura al femminile!</text:p>
        </text:list-item>
        <text:list-item>
          <text:p text:style-name="P4">Auguri </text:p>
        </text:list-item>
        <text:list-item>
          <text:p text:style-name="P2">Happy Birthday Dol's</text:p>
        </text:list-item>
        <text:list-item>
          <text:p text:style-name="P4">ti voglio bene Dol's </text:p>
        </text:list-item>
        <text:list-item>
          <text:p text:style-name="P2">Feng Shui your life</text:p>
        </text:list-item>
        <text:list-item>
          <text:p text:style-name="P4">Ho consociuto molte donne leggendo le interviste di Susanna, donne che con il loro esempio sono un incoraggiamento onesto e leale. </text:p>
        </text:list-item>
        <text:list-item>
          <text:p text:style-name="P2">Come non augurare a Dol's una vita lunga e prospera? Ha iniziato a trattare il tema della diversity quando ancora se ne sentiva parlare molto poco; ha affrontato con levità argomenti spinosi; ha affiancato le nostre piccole e grandi battaglie, con sguardo lucido e determinato. 100 di questi giorni, allora, e che si possa brindare insieme al raggiungimento di nuovi traguardi!</text:p>
        </text:list-item>
        <text:list-item>
          <text:p text:style-name="P4">Auguri a un luogo speciale, dove la bellezza delle donne si svela...</text:p>
        </text:list-item>
        <text:list-item>
          <text:p text:style-name="P2"><text:soft-page-break/>Un augurio di crescita in rosa ed in tutti i colori dell'arcobaleno!</text:p>
        </text:list-item>
        <text:list-item>
          <text:p text:style-name="P4">Lunfa vita a Dol's</text:p>
        </text:list-item>
        <text:list-item>
          <text:p text:style-name="P2">Ad Maiora</text:p>
        </text:list-item>
        <text:list-item>
          <text:p text:style-name="P4">Che il giro di boa della maggiore età diventi un primo step per tanti bellissimi anni ancora con tante fantastiche donne al tuo fianco!</text:p>
        </text:list-item>
        <text:list-item>
          <text:p text:style-name="P2">Con l’augurio di migliorare ancora più!</text:p>
        </text:list-item>
        <text:list-item>
          <text:p text:style-name="P4">Gli auguri più cari per la nascita di sempre nuovi progetti e approfondimenti interdisciplinari, rivolti a un'utenza variegata, sensibile e partecipe.</text:p>
        </text:list-item>
        <text:list-item>
          <text:p text:style-name="P2">Tanti auguri a Dol's con l'auspicio che continui ad arricchirsi di tante nuove voci femminili!</text:p>
        </text:list-item>
        <text:list-item>
          <text:p text:style-name="P4">Auguri di moltiplicazione di Bellezza</text:p>
        </text:list-item>
        <text:list-item>
          <text:p text:style-name="P2">"L'inverno sopra la testa ma dentro il cuore l'eterna primavera" è la frase di Victor Hugo che dà il titolo al mio cameo/collage che dedico al compleanno di Dol's perché rappresenta il riflesso del mio essere ma anche la propensione delle donne alla Vita. E allora.....lunga vita a Dol's e all'instancabile energia di Caterina!</text:p>
        </text:list-item>
        <text:list-item>
          <text:p text:style-name="P4">18 anni, di cui 12 insieme... Sei il magazine online a cui ho deciso di regalare in esclusiva i miei articoli, quello nelle cui pagine trovo le notizie più interessanti (se avessi più tempo, non finirei mai di 'sfogliarti' virtualmente), una presenza utile, discreta e costante nella mia vita. Auguri, Dols! E grazie a Caterina e a tutte le 'sue' donne!</text:p>
        </text:list-item>
        <text:list-item>
          <text:p text:style-name="P2">Cara Dol's, siamo cresciute insieme diventando donne e mamme, un lungo percorso che ci ha visto tenere per mano in tante occasioni, ti auguro una lunga vita perché, ora che sei maggiorenne, potrai continuare ad accompagnare nella crescita le donne di domani.</text:p>
        </text:list-item>
        <text:list-item>
          <text:p text:style-name="P4">Auguri Dol's per un futuro radioso e bellissimo</text:p>
        </text:list-item>
        <text:list-item>
          <text:p text:style-name="P2">Sento Dols come un luogo amichevole, virtuale ma con un volto vero, quello di Caterina e delle donne che lei fa incontrare e alle quali dà parola con sapienza e leggerezza. Dols è un’amica che non delude, parla e ascolta, conversa, sempre con le parole giuste, quelle che aprono altri orizzonti. Sa stupire, chiarire far scoprire, dice sempre parole giuste. Grazie, Auguri e lunghissima vita!</text:p>
        </text:list-item>
        <text:list-item>
          <text:p text:style-name="P4">Con Dols iniziai la mia vita social tanti anni fa. Anche da quando non ne faccio più parte direttamente, resta per me un mattone importante della mia apertura perso il mondo. Io giovane donna che non poteva avere il computer quando ero studentessa (troppi anni fa), con Dols avevo scoperto - ormai adulta- la possibilità di interagire anche al di là di lunghe telefonate. Grazie Dols e il mio augurio è che tu resti una opportunità di crescita per le donne di tutte le età!</text:p>
        </text:list-item>
        <text:list-item>
          <text:p text:style-name="P2">una primavera che rinnova. segna il passo senza sentire il tempo! complimenti a Caterina che ci invita alla contemporaneità!</text:p>
        </text:list-item>
        <text:list-item>
          <text:p text:style-name="P4">La strada è ancora lunga, ma insieme diventa una passeggiata</text:p>
        </text:list-item>
        <text:list-item>
          <text:p text:style-name="P2">Ciao !</text:p>
        </text:list-item>
        <text:list-item>
          <text:p text:style-name="P4">Le donne sono in grado di fiorire. Sbocciano con la forza e la magnificenza delle corolle destinate a durare un solo giorno. Appassiscono, alle volte, sotto i colpi di una realtà spesso nemica. Ma risorgono. Dalla terra, dal letame, dall'asfalto. Ed esplodono colori intensi e profumi inebrianti. Le donne durano e persistono. Le donne non si arrendono. E i diciotto anni di Dol's lo dimostrano.</text:p>
        </text:list-item>
        <text:list-item>
          <text:p text:style-name="P2">Carissima Caterina, che il tuo bel sito abbia vita lunga! A dol's devo le mie prime esperienze digitali. Sei stata tu ad incoraggiarmi. Il tuo sito mi ha dato la possibilità di imparare a scrivere in modo diverso, di conoscere donne brillanti e di fare la tua preziosa amicizia. Spero di incontrarti un giorno. Apprezzo il tuo coraggio, la tua determinazione e, soprattutto, il desiderio di crescere. Il tuo sito, più volte rinnovato, è lo specchio del tuo carattere. Non hai paura delle sfide importanti e questo viene fuori dagli argomenti che affronti. Sempre aperta e curiosa. Vai avanti, Caterina. Continuerò a seguirti con stima e affetto. Cinzia</text:p>
        </text:list-item>
        <text:list-item>
          <text:p text:style-name="P4">Auguri Dol's, sempre più grande, sempre più forte e sempre più ricca!!</text:p>
        </text:list-item>
        <text:list-item>
          <text:p text:style-name="P2">non so</text:p>
        </text:list-item>
        <text:list-item>
          <text:p text:style-name="P4">Dol's compie 18 anni: un bellissimo compleanno!!! Ho letto e mi commuove, perchè in 18 anni Dol's, ha portato avanti con la caparbietà meravigliosa che la contraddistingue , un lavoro che è ricchezza per ogni donna italiana. A portata di mano di ogni donna, di ogni uomo. Una missione civica e sempre civile, non un mero termometro ma i cuori di tutte le donne che hanno portato altri cuori di altre donne, mani che insieme si sono toccate le une con le altre, senza filtri, senza ipocrisie.Competenze, lungimiranze, e un parterre di intelligenze ed esperienze che Dol's ha orchestrato da grande, grazie alla sua grande Direttrice e grande Donna, Caterina Della Torre. In un anno mi sento accresciuta di tutte queste donne, delle loro esperienze e proposte, e della tua tenacia Caterina, sempre gentile, sempre presente. Una tesoro che si evolve e si offre come una geniale amica sempre capace di <text:soft-page-break/>stimolare, consigliare, riflettere. Una giovane donna che si protende nel terzo millennio, dunque, è questo splendore tutto femminile, cui le donne di Dol's appuntano una rosa sull' abito e un sorriso pieno di speranza. Auguri Dol's!!!Ad Maiora!</text:p>
        </text:list-item>
        <text:list-item>
          <text:p text:style-name="P2">Avanti tutta verso il futuro</text:p>
        </text:list-item>
        <text:list-item>
          <text:p text:style-name="P4">In bocca alla lupa per un crescendo di attività e idee: cambiamo il mondo insieme mettendoci alla guida dei processi che valorizzano la nostra cuktura ed esperienza</text:p>
        </text:list-item>
      </text:list>
      <text:p text:style-name="P8">Una Rubrica così ben organizzata potrebbe essere utilizzata anche come una guida sfogliabile,ad es. nella ricostruzione delle personagge storiche, anche arricchendola di immagini. BUON ANNIVERSARIO Dol's, di tutto cuore Agnese</text:p>
      <text:p text:style-name="P9">EVVIVA! TANTI AUGURI e FULL SAILS FORWARD! </text:p>
      <text:p text:style-name="P8">TANTISSIMI AUGURI DOLS E STANDING OVATIONA A CATERINA DELLA TORRE!</text:p>
      <text:p text:style-name="P9">Continua a raccontare le donne con la stessa grazia e competenza di sempre, ragazzina! :-)</text:p>
      <text:p text:style-name="P8">Un’evoluzione incessante verso mete sempre più ambite</text:p>
      <text:p text:style-name="P9">AUGURI ALLA TUA PRESENZA IMPORTANTE E INDISPENSABILE, AD MAIORA SEMPER. Livia Greco</text:p>
      <text:p text:style-name="P8">Tantissimi auguri da Giusy Caligari - Caligari &amp; Friends - Academy of Arts</text:p>
      <text:p text:style-name="P9">Lunga vita</text:p>
      <text:p text:style-name="P8">Buon compleanno Dol's con l'augurio di continuare a sentirci tutte/tutti una famiglia!</text:p>
      <text:p text:style-name="P9">Rimanei sempre così: giovane, simpatica e autentica</text:p>
      <text:p text:style-name="P8">Altri 100 anni di attività a favore delle donne, che ritrovino rispetto e dignità in un mondo che adesso più che mai le vuole bambole che non invecchiano, amanti da eliminare, icone di plastica...</text:p>
      <text:p text:style-name="P9">I miei migliori auguri! </text:p>
      <text:p text:style-name="P8">Auguro a Dol's di contonuare a guaradre "molto più avanti"!</text:p>
      <text:p text:style-name="P9">Auguri a dol s per un futuro rosa e felice!</text:p>
      <text:p text:style-name="P8">Auguro a Dol’s di diventare maggiorenne conservando la freschezza e la spontaneità dell’adolescenza. Auguri Dol’s!</text:p>
      <text:p text:style-name="P9">auguri perche' questi anni si moltiplichino, perche' sia sempre cosi' interessante, stimolante, ricca di spunti e di riflessioni. Perche' continui ad essere uno spazio in cui ci si incontra e ci si confronta. AUGURIIIIIIIIIIIIIIIIIIIIIIIIIIIIIIIIIIIIIIIIIIIII </text:p>
      <text:p text:style-name="P8">Grazie di esistere siete una bella iniziativa!</text:p>
      <text:p text:style-name="P9">Ti conosco quasi dalla nascita per cui conosco bene tutti i tuoi momenti di crescita e sei cresciuta tantissimo. Ti auguro di sfondare e farti apprezzare ancor di più a livello nazionale.</text:p>
      <text:p text:style-name="P8">Dol's e' un'iniziativa ben strutturata e appassionata. Grazie di esserci!</text:p>
      <text:p text:style-name="P9">"La chiave che apre Dol's e le assicura lunga vita sta nel conoscere il cuore delle donne". AUGURI DI CUORE!</text:p>
      <text:p text:style-name="P8">Ci piace osservare gli esempi che hanno saputo essere lungimiranti e di ispirazione per le donne e non solo con attenzione per la persona, le competenze e le attitudini. Tra queste, Dol's magazine che oggi diventa grande festeggiando la maggiore età. 18 anni e non sentirli. Auguri da tutte noi del #LeadingTeam!</text:p>
      <text:p text:style-name="P9">Che questo 18esimo sia il primo ed infinito. Auguri moltiplicati per 18mila</text:p>
      <text:p text:style-name="P8">Grazie di cuore per il tuo impegno a favore delle donn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 svg:font-family="Roboto, RobotoDraft,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9T12:05:29.655000000</meta:creation-date>
    <dc:date>2018-05-19T12:07:22.190000000</dc:date>
    <meta:editing-duration>PT1M53S</meta:editing-duration>
    <meta:editing-cycles>1</meta:editing-cycles>
    <meta:generator>LibreOffice/5.0.3.2$Windows_x86 LibreOffice_project/e5f16313668ac592c1bfb310f4390624e3dbfb75</meta:generator>
    <meta:document-statistic meta:table-count="0" meta:image-count="0" meta:object-count="0" meta:page-count="3" meta:paragraph-count="81" meta:word-count="1893" meta:character-count="11244" meta:non-whitespace-character-count="9483"/>
  </office:meta>
</office:document-meta>
</file>